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1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6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4">
            <text:p>7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96">
            <text:p>49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5240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900002:210</text:p>
          </table:table-cell>
          <table:covered-table-cell table:number-columns-repeated="1" table:style-name="default"/>
          <table:table-cell table:style-name="ce33" office:value-type="float" office:value="32550">
            <text:p>3255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900004:176</text:p>
          </table:table-cell>
          <table:covered-table-cell table:number-columns-repeated="1" table:style-name="default"/>
          <table:table-cell table:style-name="ce33" office:value-type="float" office:value="32159.4">
            <text:p>32159.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2200001:266</text:p>
          </table:table-cell>
          <table:covered-table-cell table:number-columns-repeated="1" table:style-name="default"/>
          <table:table-cell table:style-name="ce33" office:value-type="float" office:value="91904.48">
            <text:p>91904.48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2200002:180</text:p>
          </table:table-cell>
          <table:covered-table-cell table:number-columns-repeated="1" table:style-name="default"/>
          <table:table-cell table:style-name="ce33" office:value-type="float" office:value="173850">
            <text:p>17385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8:1600001:152</text:p>
          </table:table-cell>
          <table:covered-table-cell table:number-columns-repeated="1" table:style-name="default"/>
          <table:table-cell table:style-name="ce33" office:value-type="float" office:value="13145.2">
            <text:p>13145.2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2500003:275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2500010:228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2500010:229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2500012:284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2500012:285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8:2500013:190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2500014:201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2500014:202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2500015:493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2500015:494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8:2500015:495</text:p>
          </table:table-cell>
          <table:covered-table-cell table:number-columns-repeated="1" table:style-name="default"/>
          <table:table-cell table:style-name="ce33" office:value-type="float" office:value="2651.04">
            <text:p>2651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0100318:15</text:p>
          </table:table-cell>
          <table:covered-table-cell table:number-columns-repeated="1" table:style-name="default"/>
          <table:table-cell table:style-name="ce33" office:value-type="float" office:value="362300">
            <text:p>36230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1:0100033:784</text:p>
          </table:table-cell>
          <table:covered-table-cell table:number-columns-repeated="1" table:style-name="default"/>
          <table:table-cell table:style-name="ce33" office:value-type="float" office:value="311310.87">
            <text:p>311310.87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1:0100033:785</text:p>
          </table:table-cell>
          <table:covered-table-cell table:number-columns-repeated="1" table:style-name="default"/>
          <table:table-cell table:style-name="ce33" office:value-type="float" office:value="307022.76">
            <text:p>307022.7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20035:57</text:p>
          </table:table-cell>
          <table:covered-table-cell table:number-columns-repeated="1" table:style-name="default"/>
          <table:table-cell table:style-name="ce33" office:value-type="float" office:value="271445.46">
            <text:p>271445.4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270004:583</text:p>
          </table:table-cell>
          <table:covered-table-cell table:number-columns-repeated="1" table:style-name="default"/>
          <table:table-cell table:style-name="ce33" office:value-type="float" office:value="118279">
            <text:p>118279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000000:6888</text:p>
          </table:table-cell>
          <table:covered-table-cell table:number-columns-repeated="1" table:style-name="default"/>
          <table:table-cell table:style-name="ce33" office:value-type="float" office:value="465373.05">
            <text:p>465373.05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2:556</text:p>
          </table:table-cell>
          <table:covered-table-cell table:number-columns-repeated="1" table:style-name="default"/>
          <table:table-cell table:style-name="ce33" office:value-type="float" office:value="51950189.46">
            <text:p>51950189.4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02:557</text:p>
          </table:table-cell>
          <table:covered-table-cell table:number-columns-repeated="1" table:style-name="default"/>
          <table:table-cell table:style-name="ce33" office:value-type="float" office:value="3961943.25">
            <text:p>3961943.25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02:558</text:p>
          </table:table-cell>
          <table:covered-table-cell table:number-columns-repeated="1" table:style-name="default"/>
          <table:table-cell table:style-name="ce33" office:value-type="float" office:value="53542470.88">
            <text:p>53542470.88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02:559</text:p>
          </table:table-cell>
          <table:covered-table-cell table:number-columns-repeated="1" table:style-name="default"/>
          <table:table-cell table:style-name="ce33" office:value-type="float" office:value="9042300.99">
            <text:p>9042300.99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6:1940</text:p>
          </table:table-cell>
          <table:covered-table-cell table:number-columns-repeated="1" table:style-name="default"/>
          <table:table-cell table:style-name="ce33" office:value-type="float" office:value="306104.4">
            <text:p>306104.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6:1941</text:p>
          </table:table-cell>
          <table:covered-table-cell table:number-columns-repeated="1" table:style-name="default"/>
          <table:table-cell table:style-name="ce33" office:value-type="float" office:value="349956">
            <text:p>34995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10:6238</text:p>
          </table:table-cell>
          <table:covered-table-cell table:number-columns-repeated="1" table:style-name="default"/>
          <table:table-cell table:style-name="ce33" office:value-type="float" office:value="304796.61">
            <text:p>304796.61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10:6239</text:p>
          </table:table-cell>
          <table:covered-table-cell table:number-columns-repeated="1" table:style-name="default"/>
          <table:table-cell table:style-name="ce33" office:value-type="float" office:value="147408.1">
            <text:p>147408.1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601011:1376</text:p>
          </table:table-cell>
          <table:covered-table-cell table:number-columns-repeated="1" table:style-name="default"/>
          <table:table-cell table:style-name="ce33" office:value-type="float" office:value="294517.78">
            <text:p>294517.78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601013:1046</text:p>
          </table:table-cell>
          <table:covered-table-cell table:number-columns-repeated="1" table:style-name="default"/>
          <table:table-cell table:style-name="ce33" office:value-type="float" office:value="305005.06">
            <text:p>305005.0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06:1106</text:p>
          </table:table-cell>
          <table:covered-table-cell table:number-columns-repeated="1" table:style-name="default"/>
          <table:table-cell table:style-name="ce33" office:value-type="float" office:value="17660111.31">
            <text:p>17660111.31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7:1800004:564</text:p>
          </table:table-cell>
          <table:covered-table-cell table:number-columns-repeated="1" table:style-name="default"/>
          <table:table-cell table:style-name="ce33" office:value-type="float" office:value="212542.2">
            <text:p>212542.2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7:3000005:462</text:p>
          </table:table-cell>
          <table:covered-table-cell table:number-columns-repeated="1" table:style-name="default"/>
          <table:table-cell table:style-name="ce33" office:value-type="float" office:value="49400">
            <text:p>4940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8:4800016:477</text:p>
          </table:table-cell>
          <table:covered-table-cell table:number-columns-repeated="1" table:style-name="default"/>
          <table:table-cell table:style-name="ce33" office:value-type="float" office:value="367825">
            <text:p>367825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4700003:15</text:p>
          </table:table-cell>
          <table:covered-table-cell table:number-columns-repeated="1" table:style-name="default"/>
          <table:table-cell table:style-name="ce33" office:value-type="float" office:value="98395.2">
            <text:p>98395.2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9:6200007:8</text:p>
          </table:table-cell>
          <table:covered-table-cell table:number-columns-repeated="1" table:style-name="default"/>
          <table:table-cell table:style-name="ce33" office:value-type="float" office:value="1080540">
            <text:p>108054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3100007:268</text:p>
          </table:table-cell>
          <table:covered-table-cell table:number-columns-repeated="1" table:style-name="default"/>
          <table:table-cell table:style-name="ce33" office:value-type="float" office:value="331826">
            <text:p>33182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5300003:45</text:p>
          </table:table-cell>
          <table:covered-table-cell table:number-columns-repeated="1" table:style-name="default"/>
          <table:table-cell table:style-name="ce33" office:value-type="float" office:value="604300.36">
            <text:p>604300.3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3:1800009:962</text:p>
          </table:table-cell>
          <table:covered-table-cell table:number-columns-repeated="1" table:style-name="default"/>
          <table:table-cell table:style-name="ce33" office:value-type="float" office:value="129473.96">
            <text:p>129473.9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011801:3605</text:p>
          </table:table-cell>
          <table:covered-table-cell table:number-columns-repeated="1" table:style-name="default"/>
          <table:table-cell table:style-name="ce33" office:value-type="float" office:value="420702.4">
            <text:p>420702.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011801:3606</text:p>
          </table:table-cell>
          <table:covered-table-cell table:number-columns-repeated="1" table:style-name="default"/>
          <table:table-cell table:style-name="ce33" office:value-type="float" office:value="232233">
            <text:p>232233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9:6000004:225</text:p>
          </table:table-cell>
          <table:covered-table-cell table:number-columns-repeated="1" table:style-name="default"/>
          <table:table-cell table:style-name="ce33" office:value-type="float" office:value="226560">
            <text:p>22656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1:2700003:486</text:p>
          </table:table-cell>
          <table:covered-table-cell table:number-columns-repeated="1" table:style-name="default"/>
          <table:table-cell table:style-name="ce33" office:value-type="float" office:value="270128.04">
            <text:p>270128.0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2700003:487</text:p>
          </table:table-cell>
          <table:covered-table-cell table:number-columns-repeated="1" table:style-name="default"/>
          <table:table-cell table:style-name="ce33" office:value-type="float" office:value="240631.3">
            <text:p>240631.3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2:0100058:339</text:p>
          </table:table-cell>
          <table:covered-table-cell table:number-columns-repeated="1" table:style-name="default"/>
          <table:table-cell table:style-name="ce33" office:value-type="float" office:value="750890.25">
            <text:p>750890.25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102013:495</text:p>
          </table:table-cell>
          <table:covered-table-cell table:number-columns-repeated="1" table:style-name="default"/>
          <table:table-cell table:style-name="ce33" office:value-type="float" office:value="751960">
            <text:p>75196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102013:496</text:p>
          </table:table-cell>
          <table:covered-table-cell table:number-columns-repeated="1" table:style-name="default"/>
          <table:table-cell table:style-name="ce33" office:value-type="float" office:value="638030.96">
            <text:p>638030.9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111003:2</text:p>
          </table:table-cell>
          <table:covered-table-cell table:number-columns-repeated="1" table:style-name="default"/>
          <table:table-cell table:style-name="ce33" office:value-type="float" office:value="281409.78">
            <text:p>281409.78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118001:1757</text:p>
          </table:table-cell>
          <table:covered-table-cell table:number-columns-repeated="1" table:style-name="default"/>
          <table:table-cell table:style-name="ce33" office:value-type="float" office:value="2362342.32">
            <text:p>2362342.32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118001:1765</text:p>
          </table:table-cell>
          <table:covered-table-cell table:number-columns-repeated="1" table:style-name="default"/>
          <table:table-cell table:style-name="ce33" office:value-type="float" office:value="1156032">
            <text:p>1156032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118001:1766</text:p>
          </table:table-cell>
          <table:covered-table-cell table:number-columns-repeated="1" table:style-name="default"/>
          <table:table-cell table:style-name="ce33" office:value-type="float" office:value="741634.4">
            <text:p>741634.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118001:1767</text:p>
          </table:table-cell>
          <table:covered-table-cell table:number-columns-repeated="1" table:style-name="default"/>
          <table:table-cell table:style-name="ce33" office:value-type="float" office:value="3760702.6">
            <text:p>3760702.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118001:1768</text:p>
          </table:table-cell>
          <table:covered-table-cell table:number-columns-repeated="1" table:style-name="default"/>
          <table:table-cell table:style-name="ce33" office:value-type="float" office:value="1101682.87">
            <text:p>1101682.87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118001:1769</text:p>
          </table:table-cell>
          <table:covered-table-cell table:number-columns-repeated="1" table:style-name="default"/>
          <table:table-cell table:style-name="ce33" office:value-type="float" office:value="23564773.92">
            <text:p>23564773.92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118001:1770</text:p>
          </table:table-cell>
          <table:covered-table-cell table:number-columns-repeated="1" table:style-name="default"/>
          <table:table-cell table:style-name="ce33" office:value-type="float" office:value="1154934">
            <text:p>115493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118001:1771</text:p>
          </table:table-cell>
          <table:covered-table-cell table:number-columns-repeated="1" table:style-name="default"/>
          <table:table-cell table:style-name="ce33" office:value-type="float" office:value="1153089">
            <text:p>1153089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118001:1772</text:p>
          </table:table-cell>
          <table:covered-table-cell table:number-columns-repeated="1" table:style-name="default"/>
          <table:table-cell table:style-name="ce33" office:value-type="float" office:value="770490">
            <text:p>77049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18001:1773</text:p>
          </table:table-cell>
          <table:covered-table-cell table:number-columns-repeated="1" table:style-name="default"/>
          <table:table-cell table:style-name="ce33" office:value-type="float" office:value="769398">
            <text:p>769398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18001:1774</text:p>
          </table:table-cell>
          <table:covered-table-cell table:number-columns-repeated="1" table:style-name="default"/>
          <table:table-cell table:style-name="ce33" office:value-type="float" office:value="768186">
            <text:p>768186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118001:1775</text:p>
          </table:table-cell>
          <table:covered-table-cell table:number-columns-repeated="1" table:style-name="default"/>
          <table:table-cell table:style-name="ce33" office:value-type="float" office:value="1552368.09">
            <text:p>1552368.09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118001:1776</text:p>
          </table:table-cell>
          <table:covered-table-cell table:number-columns-repeated="1" table:style-name="default"/>
          <table:table-cell table:style-name="ce33" office:value-type="float" office:value="1550554.59">
            <text:p>1550554.59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118001:1777</text:p>
          </table:table-cell>
          <table:covered-table-cell table:number-columns-repeated="1" table:style-name="default"/>
          <table:table-cell table:style-name="ce33" office:value-type="float" office:value="1548233.31">
            <text:p>1548233.31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208004:330</text:p>
          </table:table-cell>
          <table:covered-table-cell table:number-columns-repeated="1" table:style-name="default"/>
          <table:table-cell table:style-name="ce33" office:value-type="float" office:value="637972.51">
            <text:p>637972.51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208004:331</text:p>
          </table:table-cell>
          <table:covered-table-cell table:number-columns-repeated="1" table:style-name="default"/>
          <table:table-cell table:style-name="ce33" office:value-type="float" office:value="637972.51">
            <text:p>637972.51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305002:1317</text:p>
          </table:table-cell>
          <table:covered-table-cell table:number-columns-repeated="1" table:style-name="default"/>
          <table:table-cell table:style-name="ce33" office:value-type="float" office:value="7300323.8">
            <text:p>7300323.8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403014:546</text:p>
          </table:table-cell>
          <table:covered-table-cell table:number-columns-repeated="1" table:style-name="default"/>
          <table:table-cell table:style-name="ce33" office:value-type="float" office:value="930030">
            <text:p>93003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403014:547</text:p>
          </table:table-cell>
          <table:covered-table-cell table:number-columns-repeated="1" table:style-name="default"/>
          <table:table-cell table:style-name="ce33" office:value-type="float" office:value="932866.53">
            <text:p>932866.53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01037:334</text:p>
          </table:table-cell>
          <table:covered-table-cell table:number-columns-repeated="1" table:style-name="default"/>
          <table:table-cell table:style-name="ce33" office:value-type="float" office:value="1308660">
            <text:p>1308660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501037:335</text:p>
          </table:table-cell>
          <table:covered-table-cell table:number-columns-repeated="1" table:style-name="default"/>
          <table:table-cell table:style-name="ce33" office:value-type="float" office:value="1174232.64">
            <text:p>1174232.64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607030:1</text:p>
          </table:table-cell>
          <table:covered-table-cell table:number-columns-repeated="1" table:style-name="default"/>
          <table:table-cell table:style-name="ce33" office:value-type="float" office:value="20380889.21">
            <text:p>20380889.21</text:p>
          </table:table-cell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02.09.2021</text:p>
          </table:table-cell>
        </table:table-row>
        <table:table-row>
          <table:table-cell table:style-name="ce34" office:value-type="float" office:value="74">
            <text:p>74</text:p>
          </table:table-cell>
          <table:table-cell table:style-name="ce30" table:number-columns-spanned="2" table:number-rows-spanned="1" office:value-type="string">
            <text:p>36:34:0607030:497</text:p>
          </table:table-cell>
          <table:covered-table-cell table:number-columns-repeated="1" table:style-name="default"/>
          <table:table-cell table:style-name="ce35" office:value-type="float" office:value="26933750.18">
            <text:p>26933750.18</text:p>
          </table:table-cell>
          <table:table-cell table:style-name="ce30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30" office:value-type="string">
            <text:p>02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2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2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2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2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2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4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4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4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4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4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6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7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44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45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45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45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45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45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45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45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45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45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45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45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45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45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45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45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45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45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45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45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45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45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45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45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45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45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45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45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45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45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2:26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2:360003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600008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102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010204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103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30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11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7:2800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7:6100008: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0107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1:22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3:0900005:1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3:0900005:1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3:12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0125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0164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12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12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12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000000:1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000000:4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000000:4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000000:4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0000000:4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0000000:4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000000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000000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101005:1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1006:1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1006:1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1007:1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1007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1007:1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1007:1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1007:1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1007:1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101007:1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1007:1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101007:1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101007:2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101007:2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101007:2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101007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101007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101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101007: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101007: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1010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101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1011: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101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1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101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1013:1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1013:1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1013:1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101013:1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101013:1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101013:1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10101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101013:1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101013:1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101013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101013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10101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10101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101013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101013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101013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101013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0101013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101013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101013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101013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10101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101013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101013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101013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101013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101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101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10101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10101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101013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101013:7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10101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101013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0101013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101013: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101013: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10101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10101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101013: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101013: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101013: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101014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1014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1014: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101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10101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10101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10101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10101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10101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10101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10101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101015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10101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10101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10101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10101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101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101015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101015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10101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10101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10101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10101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101015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101015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010101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101015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010101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0101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0101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0101015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101015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101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0101015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101015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101015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0101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0101015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0101015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0101015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0101015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01010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0101015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0101015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0101015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0101015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0101015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0101015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010101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101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10101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010101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0101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101015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10101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101015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101015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10101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101015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1015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10101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10101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10101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10101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10101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10101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10101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010101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10101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1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0101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101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0101017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010101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010101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10101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0101017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101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010101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010101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0101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0101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0101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0101017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0101017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0101017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0101017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0101017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0101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0101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010101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0101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0101017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0101017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0101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0101017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0101017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0101017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0101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0101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0101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010101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0101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0101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010101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0101017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0101017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0101017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0101017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010101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010101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010101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01010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010101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010101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010101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010101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0101018:1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0101018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010101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010101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010101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010101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010101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010101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010101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0101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0101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0101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0101018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0101018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010101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0101018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0101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0101018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0101018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0101018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0101018: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0101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010101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010101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0101019:1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0101027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010102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0101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010102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010102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010102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010102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0101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010102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010102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010102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010102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010102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010102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010102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010102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010103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010103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01010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010103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0101030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010103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010103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010103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0101035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010103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010104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010104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010104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0101042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0101042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0101042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0101042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010104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010104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010104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010104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010104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0101043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010104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010104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0101043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010104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0101044:1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010104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0101044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010104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0101044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0101044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0101044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0101044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6:0101044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0101044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0101044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010104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0101044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0101044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010104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010104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010104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010104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010104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010104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0101045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0101045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0101045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010104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010104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010104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010104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010104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010104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0101045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0101045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0101045: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010104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010104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010104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0101047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0101047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0101047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0101047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010104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0102001:1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0102001:1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0102009: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0102016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0201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6:0301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6:0301001: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6:0301001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6:0601001:1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6:0601011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6:0601013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6:0601015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6:0701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6:090101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6:190101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6:2001010:10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6:500102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6:500102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6:500102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6:500102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6:500102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6:500102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6:500102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6:5001027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6:500102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6:5001027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6:5001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6:5001027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6:5001027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6:5001027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6:5001027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6:5001027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6:5001027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6:5001027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6:5001027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6:5001027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6:5101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6:5101003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6:5101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6:5101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6:510100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6:5101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6:5101009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6:53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6:5400003:1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6:5400004:2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7:0200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7:020002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7:020004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8:0100009: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8:010004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8:03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9:0103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0:0600012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0:09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1:09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1:22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1:43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1:67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2:010002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2:060001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4:0100043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4:44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4:75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5:03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5:0700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5:3700003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5:47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5:59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5:6600003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5:6700002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5:6945015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5:694502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5:6945025:5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5:6945025:5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5:6945025:5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7:0010417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7:049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8:0101018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8:0102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8:50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9:72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0:010104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1:300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2:3700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2:54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3:000000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3:0002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3:0002405:1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3:00027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3:0003001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000000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000000:42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000000:42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000000:42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000000:43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000000:43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000000:43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000000:44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102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102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102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102002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102002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102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10200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102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102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102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10202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10202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104115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10604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10606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116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201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20107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205005:1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305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309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347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349007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35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352004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40604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50103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506002:3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513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516001: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522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96">
            <text:p>496</text:p>
          </table:table-cell>
          <table:table-cell table:style-name="ce30" table:number-columns-spanned="3" table:number-rows-spanned="1" office:value-type="string">
            <text:p>36:34:0540009:4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Главный специалист отдела кадастровой оценки          (Приказ №26-о от 13.09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валенко Михаил Никола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